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Dm Dm C <text:s/>C</text:p>
      <text:p><text:s text:c="14"/>F <text:s/>F <text:s/>Gm G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Dm Dm</text:p>
      <text:p><text:s/><text:span text:style-name="Measure_20__23_1">Soul</text:span> got happy and <text:s text:c="6"/>Dm Dm</text:p>
      <text:p><text:s text:c="5"/><text:span text:style-name="Measure_20__23_2">stayed</text:span> all day x2) <text:s text:c="2"/>Bb <text:s/>Bb</text:p>
      <text:p><text:s text:c="26"/>C <text:s/>C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Dm Dm F F</text:p>
      <text:p><text:s text:c="9"/>Gm Gm Bb Bb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